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25in" fo:margin-bottom="0.125in" fo:line-height="0.2777in" fo:text-indent="2.657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/>明<text:s/>書</text:p>
      <text:p text:style-name="P2"/>
      <text:p text:style-name="P3">本人為彰化縣縣立學校之教職員工，目前擔任教師一職，</text:p>
      <text:p text:style-name="P4"><text:span text:style-name="T5">服務學校名稱：</text:span><text:span text:style-name="T6"><text:s text:c="34"/></text:span><text:span text:style-name="T7">。</text:span></text:p>
      <text:p text:style-name="P8">以上所述，如有不實，願負法律責任，特立此聲明為憑。</text:p>
      <text:p text:style-name="P9"/>
      <text:p text:style-name="P10"/>
      <text:p text:style-name="P11">此致</text:p>
      <text:p text:style-name="P12">彰化縣政府教育處</text:p>
      <text:p text:style-name="P13">彰化縣衛生局</text:p>
      <text:p text:style-name="P14"/>
      <text:p text:style-name="P15"/>
      <text:p text:style-name="P16">立聲明書人<text:s text:c="2"/>本人姓名：<text:s text:c="11"/></text:p>
      <text:p text:style-name="P17"><text:span text:style-name="T18">身分證統一編號</text:span><text:span text:style-name="T19">：</text:span></text:p>
      <text:p text:style-name="P20">聯絡電話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華民國<text:s text:c="4"/>113<text:s text:c="3"/>年<text:s text:c="12"/>月<text:s text:c="12"/>日</text:p>
      <text:p text:style-name="P30"><text:span text:style-name="T31">備註：本聲明僅供施打彰化縣自購</text:span><text:span text:style-name="T32">113</text:span><text:span text:style-name="T33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明 書</dc:title>
    <meta:keyword>全民健康保險、健保</meta:keyword>
    <meta:initial-creator>中央健康保險局</meta:initial-creator>
    <dc:creator>Master</dc:creator>
    <meta:creation-date>2024-10-01T02:39:00Z</meta:creation-date>
    <dc:date>2024-10-01T02:39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