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1.3145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5" style:family="table">
      <style:table-properties style:width="10.2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P2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83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84" style:parent-style-name="Textbody" style:family="paragraph">
      <style:paragraph-properties style:line-height-at-least="0.3333in"/>
      <style:text-properties fo:font-size="14pt" style:font-size-asian="14pt"/>
    </style:style>
    <style:style style:name="P85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90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91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聯絡電話</text:p>
            <text:p text:style-name="P21">(公務及手機)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指導作品進入全國科展屆數</text:p>
          </table:table-cell>
          <table:table-cell table:style-name="TableCell26">
            <text:p text:style-name="P27">本屆擔任地方科展評審委員紀錄</text:p>
          </table:table-cell>
          <table:table-cell table:style-name="TableCell28">
            <text:p text:style-name="P29">最高學歷及畢業科系</text:p>
          </table:table-cell>
          <table:table-cell table:style-name="TableCell30">
            <text:p text:style-name="P31">本屆推薦評審科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＊依中華民國中小學科學展覽會實施要點肆、全國科學展覽會六、評審（一）評審委員規定。</text:p>
      <text:p text:style-name="P84">推薦條件如下：</text:p>
      <text:p text:style-name="P85"><text:span text:style-name="T86">（一）任教於中小學校之合格專任教師，且曾指導學生進入全國科學展覽會累計</text:span><text:span text:style-name="T87">3</text:span><text:span text:style-name="T88">屆以上者。</text:span></text:p>
      <text:p text:style-name="P89">（二）當屆已任地方科學展覽會之評審人員，不得重複擔任全國科學展覽會同組同科之評審委員。</text:p>
      <text:p text:style-name="P90">（三）當屆曾指導學生參與地方科學展覽會之教師，不得擔任全國科學展覽會之評審委員。</text:p>
      <text:p text:style-name="P91">（四）當屆有同校作品參加全國科學展覽會之教師，不得擔任全國科學展覽會該作品同組同科之評審委員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張薾文</dc:creator>
    <meta:creation-date>2025-12-31T00:17:00Z</meta:creation-date>
    <dc:date>2025-12-31T00:18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